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CB6000076DB3B34155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379cm" svg:height="21.001cm" draw:z-index="0"><draw:image xlink:href="Pictures/2000000700005CB6000076DB3B34155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-Claire Delangle</meta:initial-creator>
    <meta:creation-date>2012-10-22T20:29:34.98</meta:creation-date>
    <meta:document-statistic meta:table-count="0" meta:image-count="1" meta:object-count="0" meta:page-count="1" meta:paragraph-count="0" meta:word-count="0" meta:character-count="0"/>
    <dc:date>2012-10-22T20:40:02.33</dc:date>
    <dc:creator>Marie-Claire Delangle</dc:creator>
    <meta:editing-duration>PT10M27S</meta:editing-duration>
    <meta:editing-cycles>1</meta:editing-cycles>
    <meta:generator>OpenOffice.org/3.3$Win32 OpenOffice.org_project/330m20$Build-9567</meta:generator>
  </office:meta>
</office:document-meta>
</file>