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b050" style:font-name="Copperplate Gothic Bold" fo:font-size="16pt" style:font-size-asian="16pt" style:font-size-complex="16pt"/>
    </style:style>
    <style:style style:name="P2" style:family="paragraph" style:parent-style-name="Normal">
      <style:text-properties fo:color="#f79646" style:font-name="Copperplate Gothic Bold" fo:font-size="16pt" style:font-size-asian="16pt" style:font-size-complex="16pt"/>
    </style:style>
    <style:style style:name="P3" style:family="paragraph" style:parent-style-name="Paragraphe_20_de_20_liste">
      <style:paragraph-properties fo:text-align="center" style:justify-single-word="false"/>
      <style:text-properties fo:color="#00b050" style:font-name="Copperplate Gothic Bold" fo:font-size="16pt" style:font-size-asian="16pt" style:font-size-complex="16pt"/>
    </style:style>
    <style:style style:name="P4" style:family="paragraph" style:parent-style-name="Normal">
      <style:paragraph-properties fo:margin-left="0.159cm" fo:margin-right="0cm" fo:text-align="center" style:justify-single-word="false" fo:text-indent="0cm" style:auto-text-indent="false">
        <style:tab-stops/>
      </style:paragraph-properties>
      <style:text-properties fo:color="#00b050" style:font-name="Copperplate Gothic Bold" fo:font-size="16pt" style:font-size-asian="16pt" style:font-size-complex="16pt"/>
    </style:style>
    <style:style style:name="P5" style:family="paragraph" style:parent-style-name="Paragraphe_20_de_20_liste">
      <style:paragraph-properties fo:margin-left="0.794cm" fo:margin-right="0cm" fo:text-align="center" style:justify-single-word="false" fo:text-indent="0cm" style:auto-text-indent="false">
        <style:tab-stops/>
      </style:paragraph-properties>
      <style:text-properties fo:color="#00b050" style:font-name="Copperplate Gothic Bold" fo:font-size="16pt" style:font-size-asian="16pt" style:font-size-complex="16pt"/>
    </style:style>
    <style:style style:name="P6" style:family="paragraph" style:parent-style-name="Paragraphe_20_de_20_liste">
      <style:paragraph-properties fo:margin-left="0.794cm" fo:margin-right="0cm" fo:text-align="end" style:justify-single-word="false" fo:text-indent="0cm" style:auto-text-indent="false">
        <style:tab-stops/>
      </style:paragraph-properties>
      <style:text-properties fo:color="#f79646" style:font-name="Copperplate Gothic Bold" fo:font-size="13pt" style:font-size-asian="13pt" style:font-size-complex="13pt"/>
    </style:style>
    <style:style style:name="P7" style:family="paragraph" style:parent-style-name="Normal">
      <style:paragraph-properties fo:text-align="center" style:justify-single-word="false"/>
      <style:text-properties fo:color="#4f81bd" style:font-name="Copperplate Gothic Bold" fo:font-size="20pt" fo:font-style="italic" style:font-size-asian="20pt" style:font-style-asian="italic" style:font-size-complex="20pt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fo:color="#4f81bd" style:font-name="Times New Roman" fo:font-size="16pt" fo:font-style="italic" style:font-size-asian="16pt" style:font-style-asian="italic" style:font-size-complex="16pt"/>
    </style:style>
    <style:style style:name="P9" style:family="paragraph" style:parent-style-name="Paragraphe_20_de_20_liste" style:list-style-name="L1">
      <style:paragraph-properties fo:text-align="center" style:justify-single-word="false"/>
      <style:text-properties fo:color="#f79646" style:font-name="Copperplate Gothic Bold" fo:font-size="13pt" style:font-size-asian="13pt" style:font-size-complex="13pt"/>
    </style:style>
    <style:style style:name="P10" style:family="paragraph" style:parent-style-name="Paragraphe_20_de_20_liste" style:list-style-name="L2">
      <style:paragraph-properties fo:text-align="center" style:justify-single-word="false"/>
      <style:text-properties fo:color="#f79646" style:font-name="Copperplate Gothic Bold" fo:font-size="13pt" style:font-size-asian="13pt" style:font-size-complex="13pt"/>
    </style:style>
    <style:style style:name="P11" style:family="paragraph" style:parent-style-name="Paragraphe_20_de_20_liste" style:list-style-name="L2">
      <style:paragraph-properties fo:text-align="end" style:justify-single-word="false"/>
      <style:text-properties fo:color="#f79646" style:font-name="Copperplate Gothic Bold" fo:font-size="13pt" style:font-size-asian="13pt" style:font-size-complex="13pt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opperplate Gothic Bold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159cm" text:min-label-width="0.635cm"/>
        <style:text-properties style:font-name="Copperplate Gothic Bold"/>
      </text:list-level-style-bullet>
      <text:list-level-style-bullet text:level="2" text:style-name="WW_5f_CharLFO2LVL2" text:bullet-char="o">
        <style:list-level-properties text:space-before="1.429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699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969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239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509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77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04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31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roupe B : Quand c'est fait avec amour, on en mangera toujours</text:p>
      <text:p text:style-name="P7">Exemple de festin :</text:p>
      <text:p text:style-name="P1">Boisson :</text:p>
      <text:list xml:id="list28314303" text:style-name="L1">
        <text:list-item>
          <text:p text:style-name="P9">Cocktail champagne-vin-rhum.</text:p>
        </text:list-item>
      </text:list>
      <text:p text:style-name="P1">Apéritif :</text:p>
      <text:list xml:id="list28320901" text:style-name="L2">
        <text:list-item>
          <text:p text:style-name="P10">Mousse de mangue avec crevettes et extrait de menthe.</text:p>
        </text:list-item>
        <text:list-item>
          <text:p text:style-name="P10">Huîtres accompagnées de vinaigre à l’échalote.</text:p>
        </text:list-item>
      </text:list>
      <text:p text:style-name="P4">Entrée :</text:p>
      <text:list xml:id="list28341645" text:continue-numbering="true" text:style-name="L2">
        <text:list-item>
          <text:p text:style-name="P10">Tartine de foie gras aux figues et confiture d’oignons.</text:p>
        </text:list-item>
        <text:list-item>
          <text:p text:style-name="P10">Cake salé aux tomates séchées.</text:p>
        </text:list-item>
      </text:list>
      <text:p text:style-name="P4">Plat :</text:p>
      <text:list xml:id="list28341856" text:continue-numbering="true" text:style-name="L2">
        <text:list-item>
          <text:p text:style-name="P10">Gambas grillées <text:s/>au jus de citron.</text:p>
        </text:list-item>
        <text:list-item>
          <text:p text:style-name="P10">Dos de cabillaud à la sauce vierge avec feuilleté de légumes.</text:p>
        </text:list-item>
        <text:list-item>
          <text:p text:style-name="P10">Steak d’agneau <text:s/>à la sauce au poivre et ses pommes de terre grillées.</text:p>
        </text:list-item>
        <text:list-item>
          <text:p text:style-name="P11">Un petit plus : trou normand.</text:p>
        </text:list-item>
      </text:list>
      <text:p text:style-name="P5">Fromages :</text:p>
      <text:list xml:id="list28338080" text:continue-numbering="true" text:style-name="L2">
        <text:list-item>
          <text:p text:style-name="P10">Roquefort.</text:p>
        </text:list-item>
        <text:list-item>
          <text:p text:style-name="P10">Reblochon savoyard.</text:p>
        </text:list-item>
        <text:list-item>
          <text:p text:style-name="P10">Chèvre. </text:p>
        </text:list-item>
      </text:list>
      <text:p text:style-name="P5"><text:soft-page-break/>Dessert :</text:p>
      <text:list xml:id="list28324583" text:continue-numbering="true" text:style-name="L2">
        <text:list-item>
          <text:p text:style-name="P10">Moelleux au chocolat cœur fondant accompagné de sa crème anglaise.</text:p>
        </text:list-item>
        <text:list-item>
          <text:p text:style-name="P10">Pana Cotta à l’orange et coulis de fruits rouges. <text:s/></text:p>
        </text:list-item>
      </text:list>
      <text:p text:style-name="P3">Boisson chaude :</text:p>
      <text:list xml:id="list28329328" text:continue-numbering="true" text:style-name="L2">
        <text:list-item>
          <text:p text:style-name="P10">Vin chaud.</text:p>
        </text:list-item>
      </text:list>
      <text:p text:style-name="P6">+ Sorbet cerise et coulis de citron.</text:p>
      <text:p text:style-name="P5">Digestif :</text:p>
      <text:list xml:id="list28343399" text:continue-numbering="true" text:style-name="L2">
        <text:list-item>
          <text:p text:style-name="P10">Armagnac.</text:p>
        </text:list-item>
        <text:list-item>
          <text:p text:style-name="P10">Calvados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opperplate Gothic Bold" style:font-name-asian="Calibri" style:font-name-complex="Times New Roman1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pperplate Gothic Bold" style:font-name-asian="Calibri" style:font-name-complex="Times New Roman1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olivia</meta:initial-creator>
    <meta:creation-date>2012-10-22T16:21:00Z</meta:creation-date>
    <dc:date>2012-10-23T08:19:54.60</dc:date>
    <meta:editing-cycles>6</meta:editing-cycles>
    <meta:editing-duration>PT00H06M47S</meta:editing-duration>
    <meta:document-statistic meta:table-count="0" meta:image-count="0" meta:object-count="0" meta:page-count="2" meta:paragraph-count="28" meta:word-count="151" meta:character-count="799"/>
    <meta:template xlink:type="simple" xlink:actuate="onRequest" xlink:title="" xlink:href="Normal"/>
  </office:meta>
</office:document-meta>
</file>