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6D0EFC8E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58cm" fo:text-indent="0cm" style:auto-text-indent="false">
        <style:tab-stops>
          <style:tab-stop style:position="13.141cm"/>
          <style:tab-stop style:position="13.273cm"/>
        </style:tab-stops>
      </style:paragraph-properties>
    </style:style>
    <style:style style:name="P2" style:family="paragraph"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4.415cm" svg:y="3.436cm" svg:width="11.291cm" svg:height="10.585cm" draw:z-index="1"><draw:image xlink:href="Pictures/10000000000002260000016D0EFC8EC9.png" xlink:type="simple" xlink:show="embed" xlink:actuate="onLoad"/></draw:frame><draw:frame text:anchor-type="paragraph" draw:z-index="0" draw:style-name="gr1" draw:text-style-name="P2" svg:width="8.335cm" svg:height="1.537cm" svg:x="16.311cm" svg:y="0.261cm"><draw:text-box><text:p><text:span text:style-name="T1">Carte d'invitation </text:span><text:span text:style-name="T2"><text:s/></text:span></text:p></draw:text-box></draw:frame><draw:frame text:anchor-type="paragraph" draw:z-index="2" draw:style-name="gr2" svg:width="9.79cm" svg:height="1.163cm" svg:x="-0.27cm" svg:y="16.429cm"><draw:text-box><text:p><text:span text:style-name="T3">Carte réalisée par Oumaima MOUTIA</text:span><text:span text:style-name="T4"> </text:span><text:s/></text:p></draw:text-box></draw:frame><draw:frame text:anchor-type="paragraph" draw:z-index="3" draw:style-name="gr3" draw:text-style-name="P3" svg:width="9.79cm" svg:height="1.087cm" svg:x="16.399cm" svg:y="15.783cm"><draw:text-box><text:p><text:span text:style-name="T5">Madame TONKI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umaima </meta:initial-creator>
    <meta:creation-date>2012-10-03T09:15:54.51</meta:creation-date>
    <dc:date>2012-10-09T15:37:38.21</dc:date>
    <dc:creator>brigitte dutang</dc:creator>
    <meta:editing-duration>PT00H17M30S</meta:editing-duration>
    <meta:editing-cycles>4</meta:editing-cycles>
    <meta:generator>OpenOffice.org/3.2$Win32 OpenOffice.org_project/320m12$Build-9483</meta:generator>
    <meta:printed-by>oumaima </meta:printed-by>
    <meta:print-date>2012-10-03T09:45:27.75</meta:print-date>
    <meta:document-statistic meta:table-count="0" meta:image-count="1" meta:object-count="0" meta:page-count="1" meta:paragraph-count="0" meta:word-count="0" meta:character-count="0"/>
  </office:meta>
</office:document-meta>
</file>